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9807c" officeooo:paragraph-rsid="0009807c"/>
    </style:style>
    <style:style style:name="P2" style:family="paragraph" style:parent-style-name="Preformatted_20_Text">
      <style:text-properties fo:font-weight="bold"/>
    </style:style>
    <style:style style:name="P3" style:family="paragraph" style:parent-style-name="Preformatted_20_Text">
      <style:text-properties officeooo:paragraph-rsid="0009807c"/>
    </style:style>
    <style:style style:name="P4" style:family="paragraph" style:parent-style-name="Preformatted_20_Text">
      <style:paragraph-properties fo:margin-top="0in" fo:margin-bottom="0.1965in" loext:contextual-spacing="false"/>
    </style:style>
    <style:style style:name="T1" style:family="text">
      <style:text-properties fo:font-weight="bold"/>
    </style:style>
    <style:style style:name="T2" style:family="text">
      <style:text-properties officeooo:rsid="0009807c"/>
    </style:style>
    <style:style style:name="T3" style:family="text">
      <style:text-properties officeooo:rsid="000a95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Intro Differential Equations, Math 2280</text:h>
      <text:p text:style-name="P1">Web site: http://www.math.utah.edu/~gustafso/s2019/2280/index2280S2019.html</text:p>
      <text:h text:style-name="Heading_20_4" text:outline-level="4">First Exercise</text:h>
      <text:p text:style-name="P2">Problem 1.2-2</text:p>
      <text:p text:style-name="P3"><text:s text:c="2"/>Find a function y=f(x) which satisfies the differential equation </text:p>
      <text:p text:style-name="P3"><text:s text:c="2"/>dy/dx = (x-2)^2 and the initial condition y(2)=1.</text:p>
      <text:p text:style-name="P3"/>
      <text:p text:style-name="Preformatted_20_Text"><text:s/><text:span text:style-name="T1">Book's Answer</text:span>: y=1+(1/3)(x-2)^3</text:p>
      <text:p text:style-name="Preformatted_20_Text"><text:s/><text:span text:style-name="T1">Your Job</text:span></text:p>
      <text:p text:style-name="Preformatted_20_Text"><text:s text:c="4"/>Please write a one or two page solution.</text:p>
      <text:p text:style-name="Preformatted_20_Text"><text:s text:c="4"/>Submit a <text:span text:style-name="T1">COPY</text:span> by Friday afternoon, Week 1, to JWB 113.</text:p>
      <text:p text:style-name="Preformatted_20_Text"><text:s text:c="4"/>It will be returned on Wednesday of Week 2, with comments, <text:span text:style-name="T2">no grade.</text:span></text:p>
      <text:p text:style-name="Preformatted_20_Text"><text:s text:c="4"/>The final draft of 1.2-2 will be graded with the Week <text:span text:style-name="T3">3</text:span> homework. </text:p>
      <text:p text:style-name="Preformatted_20_Text"><text:s/><text:span text:style-name="T1">Sample Solved Problem</text:span></text:p>
      <text:p text:style-name="Preformatted_20_Text"><text:s text:c="4"/>The link below is handwritten work by Gustafson, Tyson Black and Jennifer Lahti. Try to do as well as Jennifer (best exposition in this PDF), but write your own draft, using your own style. Tyson's work for 1.2-1 shows the range of what is acceptable.</text:p>
      <text:p text:style-name="Preformatted_20_Text"/>
      <text:p text:style-name="Text_20_body">Read <text:a xlink:type="simple" xlink:href="http://www.math.utah.edu/%7Egustafso/s2019/2280/lectureslides/2250Week1exercises-tysonBlack-JenniferLahti-1.2-1+2.pdf" text:style-name="Internet_20_link" text:visited-style-name="Visited_20_Internet_20_Link">Jennifer Lahti's draft</text:a> of Exercise 1.2-2, which is on page 4 <text:span text:style-name="T2">of [1]</text:span>. Compare to Tyson Black's solution, page 2. For more Exercises 1.2 by Jennifer Lahti, read <text:a xlink:type="simple" xlink:href="http://www.math.utah.edu/%7Egustafso/s2019/2280/lectureslides/2250Week1exercises-JenniferLahti-1.2-5+8+10.pdf" text:style-name="Internet_20_link" text:visited-style-name="Visited_20_Internet_20_Link">Jennifer Lahti Ex 1.2-5,8,10</text:a> <text:span text:style-name="T2">in [2].</text:span><text:line-break/>Read about Black and Lahti's ideas for writing reports <text:a xlink:type="simple" xlink:href="http://www.math.utah.edu/%7Egustafso/s2019/2280/syllabus/2280format.pdf" text:style-name="Internet_20_link" text:visited-style-name="Visited_20_Internet_20_Link">HERE</text:a> <text:span text:style-name="T2">in [3].</text:span></text:p>
      <text:p text:style-name="Text_20_body"><text:span text:style-name="T2">[1] </text:span><text:a xlink:type="simple" xlink:href="http://www.math.utah.edu/%7Egustafso/s2019/2280/lectureslides/2250Week1exercises-tysonBlack-JenniferLahti-1.2-1+2.pdf" text:style-name="Internet_20_link" text:visited-style-name="Visited_20_Internet_20_Link">http://www.math.utah.edu/%7Egustafso/s2019/2280/lectureslides/2250Week1exercises-tysonBlack-JenniferLahti-1.2-1+2.pdf</text:a></text:p>
      <text:p text:style-name="Text_20_body"><text:span text:style-name="T2">[2] </text:span><text:a xlink:type="simple" xlink:href="http://www.math.utah.edu/%7Egustafso/s2019/2280/lectureslides/2250Week1exercises-JenniferLahti-1.2-5+8+10.pdf" text:style-name="Internet_20_link" text:visited-style-name="Visited_20_Internet_20_Link">http://www.math.utah.edu/%7Egustafso/s2019/2280/lectureslides/2250Week1exercises-JenniferLahti-1.2-5+8+10.pdf</text:a></text:p>
      <text:p text:style-name="Text_20_body"><text:span text:style-name="T2">[3] </text:span><text:a xlink:type="simple" xlink:href="http://www.math.utah.edu/%7Egustafso/s2019/2280/syllabus/2280format.pdf" text:style-name="Internet_20_link" text:visited-style-name="Visited_20_Internet_20_Link">http://www.math.utah.edu/%7Egustafso/s2019/2280/syllabus/2280format.pdf</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09:12:29.093774192</meta:creation-date>
    <dc:date>2019-01-03T09:25:18.398331909</dc:date>
    <meta:editing-duration>PT1M57S</meta:editing-duration>
    <meta:editing-cycles>1</meta:editing-cycles>
    <meta:document-statistic meta:table-count="0" meta:image-count="0" meta:object-count="0" meta:page-count="1" meta:paragraph-count="18" meta:word-count="180" meta:character-count="1398" meta:non-whitespace-character-count="1207"/>
    <meta:generator>LibreOffice/6.0.2.1$Linux_X86_64 LibreOffice_project/f7f06a8f319e4b62f9bc5095aa112a65d2f3ac89</meta:generator>
  </office:meta>
</office:document-meta>
</file>