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B000000CB4656A3D0.png" manifest:media-type="image/png"/>
  <manifest:file-entry manifest:full-path="Pictures/10000000000002C10000026220450D1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5.9917in" draw:z-index="0"><draw:image xlink:href="Pictures/10000000000002C10000026220450D11.png" xlink:type="simple" xlink:show="embed" xlink:actuate="onLoad"/></draw:frame><draw:frame draw:style-name="fr2" draw:name="Image2" text:anchor-type="paragraph" svg:x="0.4571in" svg:y="5.9in" svg:width="6.1665in" svg:height="2.2555in" draw:z-index="1"><draw:image xlink:href="Pictures/100000000000022B000000CB4656A3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5-01-15T12:37:15.035029201</meta:creation-date>
    <dc:date>2015-01-15T12:39:20.052459166</dc:date>
    <dc:creator>Grant Gustafson</dc:creator>
    <meta:editing-duration>PT2M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3.3.2$Linux_X86_64 LibreOffice_project/9bb7eadab57b6755b1265afa86e04bf45fbfc644</meta:generator>
  </office:meta>
</office:document-meta>
</file>