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officeooo:rsid="000352de" officeooo:paragraph-rsid="000352d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ore 20 <text:s text:c="23"/>Score 50</text:p>
      <text:p text:style-name="P1">19-20 <text:s text:c="2"/>A <text:s/>= -0, -1, <text:s text:c="11"/>Range | Letter and Demerits</text:p>
      <text:p text:style-name="P1">18-19 <text:s text:c="2"/>A- = -1, <text:s text:c="15"/>48-50 <text:s text:c="2"/>A <text:s/>= -0, -1, -2,</text:p>
      <text:p text:style-name="P1">17-18 <text:s text:c="2"/>B+ = -2, <text:s text:c="15"/>45-47 <text:s text:c="2"/>A- = -3, -4, -5,</text:p>
      <text:p text:style-name="P1">16-17 <text:s text:c="2"/>B <text:s/>= -3, <text:s text:c="15"/>42-44 <text:s text:c="2"/>B+ = -6, -7, -8,</text:p>
      <text:p text:style-name="P1">15-16 <text:s text:c="2"/>B- = -4, <text:s text:c="15"/>40-42 <text:s text:c="2"/>B <text:s/>= -8, -9, -10,</text:p>
      <text:p text:style-name="P1">14-15 <text:s text:c="2"/>C+ = -5, <text:s text:c="15"/>38-40 <text:s text:c="2"/>B- = -11, -12, -13,</text:p>
      <text:p text:style-name="P1">13-14 <text:s text:c="2"/>C <text:s/>= -6, <text:s text:c="15"/>35-37 <text:s text:c="2"/>C+ = -13, -14, -15,</text:p>
      <text:p text:style-name="P1">12-13 <text:s text:c="2"/>C- = -7, <text:s text:c="15"/>32-34 <text:s text:c="2"/>C <text:s/>= -16, -17, -18,</text:p>
      <text:p text:style-name="P1">11-12 <text:s text:c="2"/>D+ = -8, -9, <text:s text:c="11"/>30-32 <text:s text:c="2"/>C- = -18, -19, -20,</text:p>
      <text:p text:style-name="P1">10-11 <text:s text:c="2"/>D <text:s/>= -9, <text:s text:c="15"/>27-30 <text:s text:c="2"/>D+ = -21, -22, -23,</text:p>
      <text:p text:style-name="P1"><text:s/>9-10 <text:s text:c="2"/>D- = -10, <text:s text:c="14"/>25-27 <text:s text:c="2"/>D <text:s/>= -23, -24, -25,</text:p>
      <text:p text:style-name="P1"><text:s/>8- 9 <text:s text:c="2"/>E <text:s/>= -11, <text:s text:c="14"/>22-24 <text:s text:c="2"/>D- = -26, -27, -28,</text:p>
      <text:p text:style-name="P1">Score 30 <text:s text:c="23"/>20-22 <text:s text:c="2"/>E <text:s/>= -28, -29, -30, <text:s text:c="3"/></text:p>
      <text:p text:style-name="P1">Range | Letter and Demerits <text:s text:c="4"/>Score 60</text:p>
      <text:p text:style-name="P1">28-30 <text:s text:c="2"/>A <text:s/>= -0, -1, <text:s text:c="11"/>Range | Letter and Demerits</text:p>
      <text:p text:style-name="P1">27-28 <text:s text:c="2"/>A- = -2, -3, <text:s text:c="11"/>57-60 <text:s text:c="2"/>A <text:s/>= -0, -1, -2, -3,</text:p>
      <text:p text:style-name="P1">26-27 <text:s text:c="2"/>B+ = -3, -4, <text:s text:c="11"/>54-56 <text:s text:c="2"/>A- = -4, -5, -6,</text:p>
      <text:p text:style-name="P1">24-25 <text:s text:c="2"/>B <text:s/>= -5, -6, <text:s text:c="11"/>51-53 <text:s text:c="2"/>B+ = -7, -8, -9,</text:p>
      <text:p text:style-name="P1">22-24 <text:s text:c="2"/>B- = -6, -7, <text:s text:c="11"/>48-50 <text:s text:c="2"/>B <text:s/>= -10, -11, -12,</text:p>
      <text:p text:style-name="P1">21-22 <text:s text:c="2"/>C+ = -8, -9, <text:s text:c="11"/>45-47 <text:s text:c="2"/>B- = -13, -14, -15,</text:p>
      <text:p text:style-name="P1">20-21 <text:s text:c="2"/>C <text:s/>= -9, -10, <text:s text:c="10"/>42-44 <text:s text:c="2"/>C+ = -16, -17, -18,</text:p>
      <text:p text:style-name="P1">18-19 <text:s text:c="2"/>C- = -11, -12, <text:s text:c="9"/>39-41 <text:s text:c="2"/>C <text:s/>= -19, -20, -21,</text:p>
      <text:p text:style-name="P1">16-18 <text:s text:c="2"/>D+ = -12, -13, <text:s text:c="9"/>36-38 <text:s text:c="2"/>C- = -22, -23, -24,</text:p>
      <text:p text:style-name="P1">15-16 <text:s text:c="2"/>D <text:s/>= -14, -15, <text:s text:c="9"/>32-35 <text:s text:c="2"/>D+ = -25, -26, -27,</text:p>
      <text:p text:style-name="P1">14-15 <text:s text:c="2"/>D- = -15, -16, <text:s text:c="9"/>30-32 <text:s text:c="2"/>D <text:s/>= -28, -29, -30,</text:p>
      <text:p text:style-name="P1">12-13 <text:s text:c="2"/>E <text:s/>= -17, -18, <text:s text:c="9"/>27-29 <text:s text:c="2"/>D- = -31, -32, -33,</text:p>
      <text:p text:style-name="P1">Score 40 <text:s text:c="23"/>24-26 <text:s text:c="2"/>E <text:s/>= -34, -35, -36,</text:p>
      <text:p text:style-name="P1">Range | Letter and Demerits <text:s text:c="4"/>Score 80</text:p>
      <text:p text:style-name="P1">38-40 <text:s text:c="2"/>A <text:s/>= -0, -1, -2, <text:s text:c="7"/>Range | Letter and Demerits</text:p>
      <text:p text:style-name="P1">36-38 <text:s text:c="2"/>A- = -2, -3, <text:s text:c="11"/>76-80 <text:s text:c="2"/>A <text:s/>= -0, -1, -2, -3, -4,</text:p>
      <text:p text:style-name="P1">34-36 <text:s text:c="2"/>B+ = -4, -5, <text:s text:c="11"/>72-75 <text:s text:c="2"/>A- = -5, -6, -7, -8,</text:p>
      <text:p text:style-name="P1">32-34 <text:s text:c="2"/>B <text:s/>= -6, -7, <text:s text:c="11"/>68-71 <text:s text:c="2"/>B+ = -9, -10, -11, -12,</text:p>
      <text:p text:style-name="P1">30-32 <text:s text:c="2"/>B- = -8, -9, <text:s text:c="11"/>64-67 <text:s text:c="2"/>B <text:s/>= -13, -14, -15, -16,</text:p>
      <text:p text:style-name="P1">28-30 <text:s text:c="2"/>C+ = -10, -11, <text:s text:c="9"/>60-63 <text:s text:c="2"/>B- = -17, -18, -19, -20,</text:p>
      <text:p text:style-name="P1">26-28 <text:s text:c="2"/>C <text:s/>= -12, -13, <text:s text:c="9"/>56-59 <text:s text:c="2"/>C+ = -21, -22, -23, -24,</text:p>
      <text:p text:style-name="P1">24-26 <text:s text:c="2"/>C- = -14, -15, <text:s text:c="9"/>52-55 <text:s text:c="2"/>C <text:s/>= -25, -26, -27, -28,</text:p>
      <text:p text:style-name="P1">22-24 <text:s text:c="2"/>D+ = -16, -17, -18, <text:s text:c="4"/>48-51 <text:s text:c="2"/>C- = -29, -30, -31, -32,</text:p>
      <text:p text:style-name="P1">20-22 <text:s text:c="2"/>D <text:s/>= -18, -19, <text:s text:c="9"/>43-47 <text:s text:c="2"/>D+ = -33, -34, -35, -36,</text:p>
      <text:p text:style-name="P1">18-20 <text:s text:c="2"/>D- = -20, -21, <text:s text:c="9"/>40-43 <text:s text:c="2"/>D <text:s/>= -37, -38, -39, -40,</text:p>
      <text:p text:style-name="P1">16-18 <text:s text:c="2"/>E <text:s/>= -22, -23, <text:s text:c="9"/>36-39 <text:s text:c="2"/>D- = -41, -42, -43, -44,</text:p>
      <text:p text:style-name="P1">Score 50 <text:s text:c="23"/>32-35 <text:s text:c="2"/>E <text:s/>= -45, -46, -47, -48,</text:p>
      <text:p text:style-name="P1">Range | Letter and Demerits <text:s text:c="4"/>Score 100</text:p>
      <text:p text:style-name="P1">48-50 <text:s text:c="2"/>A <text:s/>= -0, -1, -2, <text:s text:c="7"/>Range | Letter and Demerits</text:p>
      <text:p text:style-name="P1">45-47 <text:s text:c="2"/>A- = -3, -4, -5, <text:s text:c="7"/>95-100 <text:s text:c="2"/>A <text:s/>= -0, -1, -2, -3, -4, -5,</text:p>
      <text:p text:style-name="P1">42-44 <text:s text:c="2"/>B+ = -6, -7, -8, <text:s text:c="7"/>90-94 <text:s text:c="2"/>A- = -6, -7, -8, -9, -10,</text:p>
      <text:p text:style-name="P1">40-42 <text:s text:c="2"/>B <text:s/>= -8, -9, -10, <text:s text:c="6"/>85-89 <text:s text:c="2"/>B+ = -11, -12, -13, -14, -15,</text:p>
      <text:p text:style-name="P1">38-40 <text:s text:c="2"/>B- = -11, -12, -13, <text:s text:c="4"/>80-84 <text:s text:c="2"/>B <text:s/>= -16, -17, -18, -19, -20,</text:p>
      <text:p text:style-name="P1">35-37 <text:s text:c="2"/>C+ = -13, -14, -15, <text:s text:c="4"/>75-79 <text:s text:c="2"/>B- = -21, -22, -23, -24, -25,</text:p>
      <text:p text:style-name="P1">32-34 <text:s text:c="2"/>C <text:s/>= -16, -17, -18, <text:s text:c="4"/>70-74 <text:s text:c="2"/>C+ = -26, -27, -28, -29, -30,</text:p>
      <text:p text:style-name="P1">30-32 <text:s text:c="2"/>C- = -18, -19, -20, <text:s text:c="4"/>65-69 <text:s text:c="2"/>C <text:s/>= -31, -32, -33, -34, -35,</text:p>
      <text:p text:style-name="P1">27-30 <text:s text:c="2"/>D+ = -21, -22, -23, <text:s text:c="4"/>60-64 <text:s text:c="2"/>C- = -36, -37, -38, -39, -40,</text:p>
      <text:p text:style-name="P1">25-27 <text:s text:c="2"/>D <text:s/>= -23, -24, -25, <text:s text:c="4"/>54-59 <text:s text:c="2"/>D+ = -41, -42, -43, -44, -45,</text:p>
      <text:p text:style-name="P1">22-24 <text:s text:c="2"/>D- = -26, -27, -28, <text:s text:c="4"/>50-54 <text:s text:c="2"/>D <text:s/>= -46, -47, -48, -49, -50,</text:p>
      <text:p text:style-name="P1">20-22 <text:s text:c="2"/>E <text:s/>= -28, -29, -30, <text:s text:c="4"/>45-49 <text:s text:c="2"/>D- = -51, -52, -53, -54, -55,</text:p>
      <text:p text:style-name="P1">40-44 <text:s text:c="2"/>E <text:s/>= -56 to -60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Grant Gustafson</meta:printed-by>
    <meta:print-date>2018-05-09T11:56:58.270468923</meta:print-date>
    <dc:date>2018-05-09T12:04:43.502348964</dc:date>
    <dc:creator>Grant Gustafson</dc:creator>
    <meta:editing-duration>PT8M28S</meta:editing-duration>
    <meta:editing-cycles>1</meta:editing-cycles>
    <meta:document-statistic meta:table-count="0" meta:image-count="0" meta:object-count="0" meta:page-count="1" meta:paragraph-count="56" meta:word-count="621" meta:character-count="3348" meta:non-whitespace-character-count="1976"/>
    <meta:generator>LibreOffice/5.0.3.2$Linux_X86_64 LibreOffice_project/00m0$Build-2</meta:generator>
  </office:meta>
</office:document-meta>
</file>