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950000011E375A384F2FE7E12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c1237" officeooo:paragraph-rsid="000c1237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ource: https://en.wikipedia.org/wiki/Commutative_diagram</text:p>
      <text:p text:style-name="Standard"/>
      <text:p text:style-name="Standard"><draw:frame draw:style-name="fr1" draw:name="Image1" text:anchor-type="paragraph" svg:width="6.9252in" svg:height="2.9957in" draw:z-index="0"><draw:image xlink:href="Pictures/10000000000002950000011E375A384F2FE7E120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6T11:55:27.849420250</meta:creation-date>
    <dc:date>2019-03-26T11:56:49.864306599</dc:date>
    <meta:editing-duration>PT1M22S</meta:editing-duration>
    <meta:editing-cycles>1</meta:editing-cycles>
    <meta:document-statistic meta:table-count="0" meta:image-count="1" meta:object-count="0" meta:page-count="1" meta:paragraph-count="1" meta:word-count="2" meta:character-count="57" meta:non-whitespace-character-count="56"/>
    <meta:generator>LibreOffice/6.0.2.1$Linux_X86_64 LibreOffice_project/f7f06a8f319e4b62f9bc5095aa112a65d2f3ac89</meta:generator>
  </office:meta>
</office:document-meta>
</file>