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c45b" officeooo:paragraph-rsid="0001c4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 Accounts in the Math Center are organized as follows.</text:p>
      <text:p text:style-name="P1"/>
      <text:p text:style-name="P1">Login Name or User Name Format <text:s/>==============================</text:p>
      <text:p text:style-name="P1"><text:s text:c="4"/>User names have the format "c-xyfm" </text:p>
      <text:p text:style-name="P1"/>
      <text:p text:style-name="P1"><text:s text:c="4"/>x=last name, first letter</text:p>
      <text:p text:style-name="P1"><text:s text:c="4"/>y=last name, last letter</text:p>
      <text:p text:style-name="P1"><text:s text:c="4"/>f=first name, first letter</text:p>
      <text:p text:style-name="P1"><text:s text:c="4"/>m=middle name, first letter</text:p>
      <text:p text:style-name="P1"><text:s text:c="6"/>not used if you have no middle name</text:p>
      <text:p text:style-name="P1"/>
      <text:p text:style-name="P1">Examples: John David Smith ==&gt; Smith John David <text:s/>==&gt; <text:s/>c-shjd</text:p>
      <text:p text:style-name="P1"><text:s text:c="10"/>Tyrel Fallah <text:s/>==&gt; <text:s/>Fallah Tyrel <text:s/>==&gt; <text:s/>c-fht</text:p>
      <text:p text:style-name="P1"/>
      <text:p text:style-name="P1">CORRECTIONS: Add one digit, 1,2,3, etc if the user name is rejected.</text:p>
      <text:p text:style-name="P1">This is trial-and-error to find the login name. Examples:</text:p>
      <text:p text:style-name="P1"><text:s text:c="8"/>John David Smith <text:s/>==&gt; <text:s/>c-shjd or c-shjd1 or c-shjd2 [and so on]</text:p>
      <text:p text:style-name="P1"><text:s text:c="8"/>Tyrel Fallah <text:s/>==&gt; <text:s/>c-fht or c-fht1 or c-fht2 or c-fht3 [and so on]</text:p>
      <text:p text:style-name="P1"/>
      <text:p text:style-name="P1">Password <text:s text:c="2"/>========</text:p>
      <text:p text:style-name="P1"><text:s text:c="2"/>The password assigned when your account was created was constructed by</text:p>
      <text:p text:style-name="P1"><text:s text:c="2"/>this algorithm:</text:p>
      <text:p text:style-name="P1"/>
      <text:p text:style-name="P1"><text:s text:c="2"/>1. Strip the first two characters 'c' and '-' from the user name. </text:p>
      <text:p text:style-name="P1"><text:s text:c="5"/>Strip all trailing digits from the user name.</text:p>
      <text:p text:style-name="P1"><text:s text:c="5"/>Use only three or four letters in the password.</text:p>
      <text:p text:style-name="P1"><text:s text:c="5"/>Example: c-shjd is converted to shjd</text:p>
      <text:p text:style-name="P1"><text:s text:c="14"/>c-shjd2 is converted to shjd </text:p>
      <text:p text:style-name="P1"><text:s text:c="14"/>c-fht3 is converted to fht</text:p>
      <text:p text:style-name="P1"><text:s/>2. Append to the three or four letters obtained in step 1 the last four</text:p>
      <text:p text:style-name="P1"><text:s text:c="4"/>digits of your student ID number.</text:p>
      <text:p text:style-name="P1"><text:s text:c="4"/>Example: John David Smith has UofU ID Number u0XX3789, so he adds</text:p>
      <text:p text:style-name="P1"><text:s text:c="13"/>digits 3789 to "shjd" from step 1 to get the password</text:p>
      <text:p text:style-name="P1"><text:s text:c="13"/>shjd3789</text:p>
      <text:p text:style-name="P1"><text:s text:c="4"/>Example: Tyrel Fallah has UofU ID Number u0XX3789, so he adds</text:p>
      <text:p text:style-name="P1"><text:s text:c="13"/>digits 3789 to "fht" from step 1 to get the password</text:p>
      <text:p text:style-name="P1"><text:s text:c="13"/>fht3789</text:p>
      <text:p text:style-name="P1"/>
      <text:p text:style-name="P1">Changing Your Password <text:s/>======================</text:p>
      <text:p text:style-name="P1">After login, open a terminal window from the START or LAUNCH menu button, or</text:p>
      <text:p text:style-name="P1">a screen icon, or right-mouse-click on the desktop. Example: To change the password for </text:p>
      <text:p text:style-name="P1">John David Smith [c-shjd] <text:s text:c="2"/></text:p>
      <text:p text:style-name="P1"><text:s text:c="9"/>passwd c-shjd <text:s text:c="12"/></text:p>
      <text:p text:style-name="P1">There will be three prompts: (1) enter old password, (2) enter new password,</text:p>
      <text:p text:style-name="P1">(3) enter new password again. Passwords must be 6 characters or more. Use upper and lowercase letters</text:p>
      <text:p text:style-name="P1">and at least one digit and at least one non-alphabetic characte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5-02-03T12:20:36.881270768</meta:creation-date>
    <dc:date>2015-02-06T11:30:53.656458544</dc:date>
    <dc:creator>Grant Gustafson</dc:creator>
    <meta:editing-duration>PT2M44S</meta:editing-duration>
    <meta:editing-cycles>2</meta:editing-cycles>
    <meta:generator>LibreOffice/4.3.3.2$Linux_X86_64 LibreOffice_project/9bb7eadab57b6755b1265afa86e04bf45fbfc644</meta:generator>
    <meta:document-statistic meta:table-count="0" meta:image-count="0" meta:object-count="0" meta:page-count="1" meta:paragraph-count="39" meta:word-count="318" meta:character-count="2035" meta:non-whitespace-character-count="1547"/>
  </office:meta>
</office:document-meta>
</file>